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80000053FDBB2945B.png"/>
  <manifest:file-entry manifest:media-type="image/png" manifest:full-path="Pictures/10000201000001C20000012C71D276D8.png"/>
  <manifest:file-entry manifest:media-type="image/jpeg" manifest:full-path="Pictures/10000000000012B900000C5B2640DC1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4.103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2.024cm" svg:y="-1cm" svg:width="16.674cm" svg:height="11.202cm" draw:z-index="1"><draw:image xlink:href="Pictures/10000201000001C20000012C71D276D8.png" xlink:type="simple" xlink:show="embed" xlink:actuate="onLoad"/></draw:frame><draw:frame text:anchor-type="paragraph" draw:z-index="0" draw:style-name="gr1" draw:text-style-name="P1" svg:width="27.701cm" svg:height="19.001cm" svg:x="0cm" svg:y="0cm"><draw:image xlink:href="Pictures/10000000000012B900000C5B2640DC13.jpg" xlink:type="simple" xlink:show="embed" xlink:actuate="onLoad"><text:p/></draw:image></draw:frame><draw:frame text:anchor-type="paragraph" draw:z-index="2" draw:style-name="gr2" draw:text-style-name="P3" svg:width="9.053cm" svg:height="4.354cm" draw:transform="rotate (-0.276983752292634) translate (19.2775416666667cm 3.14148611111111cm)"><draw:text-box><text:p text:style-name="P2"><text:span text:style-name="T1">Cliquez ici pour ajouter </text:span></text:p><text:p text:style-name="P2"><text:span text:style-name="T1">votre propre texte</text:span></text:p></draw:text-box></draw:frame><draw:frame text:anchor-type="paragraph" draw:z-index="3" draw:style-name="gr3" draw:text-style-name="P1" svg:width="2.278cm" svg:height="1.5cm" svg:x="25.137cm" svg:y="17.134cm"><draw:image xlink:href="Pictures/10000201000007F80000053FDBB2945B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7T15:16:09.57</meta:creation-date>
    <meta:document-statistic meta:table-count="0" meta:image-count="1" meta:object-count="0" meta:page-count="1" meta:paragraph-count="0" meta:word-count="0" meta:character-count="0"/>
    <dc:date>2018-03-07T15:25:49.29</dc:date>
    <meta:editing-duration>PT9M39S</meta:editing-duration>
    <meta:editing-cycles>1</meta:editing-cycles>
    <meta:generator>OpenOffice.org/3.3$Win32 OpenOffice.org_project/330m20$Build-9567</meta:generator>
  </office:meta>
</office:document-meta>
</file>